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g activiteitenbesluit J.G.M. Rijnders Kieftsbeeklaan 1, Kieftsbeeklaan 1 7607TA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8332</text:p>
            <text:p text:style-name="common-al">Datum afgehandeld:</text:p>
            <text:p text:style-name="common-al">Locatie: Kieftsbeeklaan 1 7607TA Almelo</text:p>
            <text:p text:style-name="common-al">Projectomschrijving: Meldig activiteitenbesluit J.G.M. Rijnders Kieftsbeeklaan 1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0233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3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3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g activiteitenbesluit J.G.M. Rijnders Kieftsbeeklaan 1</meta:user-defined>
    <dc:language>nl</dc:language>
    <meta:user-defined meta:name="OVERHEID.EPSG28992/DC.spatial">242971.102200659 485372.554459449</meta:user-defined>
    <meta:user-defined meta:name="DC.title">Wet milieubeheer melding, Meldig activiteitenbesluit J.G.M. Rijnders Kieftsbeeklaan 1, Kieftsbeeklaan 1 7607TA Almelo</meta:user-defined>
    <meta:user-defined meta:name="OVERHEID.PostcodeHuisnummer/OVERHEIDop.postcodeHuisnummer">7607TA 1</meta:user-defined>
    <meta:user-defined meta:name="OVERHEIDop.straatnaam">Kieftsbeeklaan</meta:user-defined>
    <meta:user-defined meta:name="OVERHEIDop.woonplaats">Almelo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233</meta:user-defined>
    <meta:user-defined meta:name="OVERHEIDop.GmbID/DC.identifier">gmb-2020-330233</meta:user-defined>
    <meta:user-defined meta:name="OVERHEIDop.versieInformatie"/>
  </office:meta>
</office:document-meta>
</file>