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9-01811 NS Plein 10 te Tilburg verzonden 4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1,367 396844,534</meta:user-defined>
    <meta:user-defined meta:name="DC.title">Beschikking nadere eisen stellen (maatwerk) Z-HZ_NES-2019-01811 NS Plein 10 te Tilburg verzonden 4 februari 2020.</meta:user-defined>
    <meta:user-defined meta:name="OVERHEID.PostcodeHuisnummer/OVERHEIDop.postcodeHuisnummer">5014DA 10</meta:user-defined>
    <meta:user-defined meta:name="OVERHEIDop.straatnaam">NS Plei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23</meta:user-defined>
    <meta:user-defined meta:name="OVERHEIDop.GmbID/DC.identifier">gmb-2020-33023</meta:user-defined>
    <meta:user-defined meta:name="OVERHEIDop.versieInformatie"/>
  </office:meta>
</office:document-meta>
</file>