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iverse locaties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entachtig bomen </text:p>
            <text:p text:style-name="common-al">Locatie: diverse locaties gemeente Veendam </text:p>
            <text:p text:style-name="last-al">Datum ontvangst: 7 december 2020 (zaaknummer 15194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022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2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2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51944</meta:user-defined>
    <dc:language>nl</dc:language>
    <meta:user-defined meta:name="OVERHEID.EPSG28992/DC.spatial">250453.227 571963.54</meta:user-defined>
    <meta:user-defined meta:name="OVERHEID.EPSG28992/DC.spatial">254726.169 570131.295</meta:user-defined>
    <meta:user-defined meta:name="OVERHEID.EPSG28992/DC.spatial">252646.977 568708.742</meta:user-defined>
    <meta:user-defined meta:name="OVERHEID.EPSG28992/DC.spatial">254226.718 571255.808</meta:user-defined>
    <meta:user-defined meta:name="OVERHEID.EPSG28992/DC.spatial">255255.56 570981.153</meta:user-defined>
    <meta:user-defined meta:name="OVERHEID.EPSG28992/DC.spatial">255639.3 568804.527</meta:user-defined>
    <meta:user-defined meta:name="OVERHEID.EPSG28992/DC.spatial">253706.856 569791.065</meta:user-defined>
    <meta:user-defined meta:name="OVERHEID.EPSG28992/DC.spatial">253531.368 568655.186</meta:user-defined>
    <meta:user-defined meta:name="OVERHEID.EPSG28992/DC.spatial">253542.957 568313.594</meta:user-defined>
    <meta:user-defined meta:name="DC.title">Ontvangen aanvraag omgevingsvergunning, diverse locaties, kap</meta:user-defined>
    <meta:user-defined meta:name="OVERHEID.PostcodeHuisnummer/OVERHEIDop.postcodeHuisnummer">9631TE 61</meta:user-defined>
    <meta:user-defined meta:name="OVERHEID.PostcodeHuisnummer/OVERHEIDop.postcodeHuisnummer">9641GA 7</meta:user-defined>
    <meta:user-defined meta:name="OVERHEID.PostcodeHuisnummer/OVERHEIDop.postcodeHuisnummer">9642LX 11</meta:user-defined>
    <meta:user-defined meta:name="OVERHEID.PostcodeHuisnummer/OVERHEIDop.postcodeHuisnummer">9645AA 17</meta:user-defined>
    <meta:user-defined meta:name="OVERHEID.PostcodeHuisnummer/OVERHEIDop.postcodeHuisnummer">9645KL 28</meta:user-defined>
    <meta:user-defined meta:name="OVERHEID.PostcodeHuisnummer/OVERHEIDop.postcodeHuisnummer">9641KS 10</meta:user-defined>
    <meta:user-defined meta:name="OVERHEID.PostcodeHuisnummer/OVERHEIDop.postcodeHuisnummer">9642PA 1</meta:user-defined>
    <meta:user-defined meta:name="OVERHEID.PostcodeHuisnummer/OVERHEIDop.postcodeHuisnummer">9642LZ 11</meta:user-defined>
    <meta:user-defined meta:name="OVERHEID.PostcodeHuisnummer/OVERHEIDop.postcodeHuisnummer">9642GK 1</meta:user-defined>
    <meta:user-defined meta:name="OVERHEIDop.straatnaam">Borgercompagnie</meta:user-defined>
    <meta:user-defined meta:name="OVERHEIDop.straatnaam">Hertenkampstraat</meta:user-defined>
    <meta:user-defined meta:name="OVERHEIDop.straatnaam">Woldlaan</meta:user-defined>
    <meta:user-defined meta:name="OVERHEIDop.straatnaam">Westerbrink</meta:user-defined>
    <meta:user-defined meta:name="OVERHEIDop.straatnaam">Geert Teisstraat</meta:user-defined>
    <meta:user-defined meta:name="OVERHEIDop.straatnaam">Phoenixweg</meta:user-defined>
    <meta:user-defined meta:name="OVERHEIDop.straatnaam">Grote Vaartlaan</meta:user-defined>
    <meta:user-defined meta:name="OVERHEIDop.straatnaam">Sorghvlietlaan</meta:user-defined>
    <meta:user-defined meta:name="OVERHEIDop.straatnaam">Zuidenveld</meta:user-defined>
    <meta:user-defined meta:name="OVERHEIDop.woonplaats">Borgercompagnie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DCTERMS.W3CDTF/DCTERMS.available">2020-12-15</meta:user-defined>
    <meta:user-defined meta:name="DCTERMS.W3CDTF/OVERHEIDop.jaargang">2020</meta:user-defined>
    <meta:user-defined meta:name="OVERHEIDop.externeBijlage">Kapaanvraag diverse locaties Veendam|exb-2020-67806</meta:user-defined>
    <meta:user-defined meta:name="OVERHEIDop.publicationIssue">330221</meta:user-defined>
    <meta:user-defined meta:name="OVERHEIDop.GmbID/DC.identifier">gmb-2020-330221</meta:user-defined>
    <meta:user-defined meta:name="OVERHEIDop.versieInformatie"/>
  </office:meta>
</office:document-meta>
</file>