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ing van bedrijfsverharding bij een nog te bouwen bedrijf - Geranium Kad. sect: A nrs: 494, 498 en 604 en Kad. sect: L nrs: 944 en 94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8217</text:p>
            <text:p text:style-name="common-al">Omschrijving: plaatsing van bedrijfsverharding bij een nog te bouwen bedrijf</text:p>
            <text:p text:style-name="common-al">Adres: Geranium Kad. sect: A nrs: 494, 498 en 604 en Kad. sect: L nrs: 944 en 945 in Bemmel</text:p>
            <text:p text:style-name="common-al">Activiteit: Aanleggen</text:p>
            <text:p text:style-name="common-al">Besluit: Verlenen</text:p>
            <text:p text:style-name="common-al">Datum ondertekening: 8 december 2020</text:p>
            <text:p text:style-name="common-al">Datum verzending: 8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22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2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2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8217</meta:user-defined>
    <dc:language>nl</dc:language>
    <meta:user-defined meta:name="OVERHEID.EPSG28992/DC.spatial">190568.028 437252.651</meta:user-defined>
    <meta:user-defined meta:name="DC.title">Gemeente Lingewaard - verlening omgevingsvergunning - plaatsing van bedrijfsverharding bij een nog te bouwen bedrijf - Geranium Kad. sect: A nrs: 494, 498 en 604 en Kad. sect: L nrs: 944 en 945, Bemmel</meta:user-defined>
    <meta:user-defined meta:name="OVERHEID.PostcodeHuisnummer/OVERHEIDop.postcodeHuisnummer">6681RE 4</meta:user-defined>
    <meta:user-defined meta:name="OVERHEIDop.straatnaam">Geranium</meta:user-defined>
    <meta:user-defined meta:name="OVERHEIDop.woonplaats">Bemmel</meta:user-defined>
    <meta:user-defined meta:name="DCTERMS.W3CDTF/DCTERMS.available">2020-12-16</meta:user-defined>
    <meta:user-defined meta:name="DCTERMS.W3CDTF/OVERHEIDop.jaargang">2020</meta:user-defined>
    <meta:user-defined meta:name="OVERHEIDop.publicationIssue">330220</meta:user-defined>
    <meta:user-defined meta:name="OVERHEIDop.GmbID/DC.identifier">gmb-2020-330220</meta:user-defined>
    <meta:user-defined meta:name="OVERHEIDop.versieInformatie"/>
  </office:meta>
</office:document-meta>
</file>