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t u in de problemen geraakt door de Toeslagenaffaire kinderopvang?</text:p>
      <text:section text:name="zakelijke-mededeling_id1-3-2" text:style-name="zakelijke-mededeling">
        <text:section text:name="zakelijke-mededeling-tekst_id1-3-2-1" text:style-name="zakelijke-mededeling-tekst">
          <text:section text:name="tekst_id1-3-2-1-1" text:style-name="tekst">
            <text:p text:style-name="common-al">In de gemeente Harlingen zijn er gezinnen getroffen door de toeslagenaffaire kinderopvang. Deze gezinnen zijn door de Belastingdienst ten onrechte beschuldigd van fraude met kinderopvangtoeslag. De fouten die de Belastingdienst gemaakt heeft worden onderzocht door de commissie Donner. Er komen vergoedingen voor gedupeerde ouders.</text:p>
            <text:p text:style-name="common-al">
            <text:span text:style-name="nadrukvet">Wat kan de gemeente voor u doen?</text:span>
          </text:p>
            <text:p text:style-name="last-al">Bent u persoonlijk geraakt door de fouten van de Belastingdienst? Heeft u bijvoorbeeld schulden gemaakt? Het kan ook zijn dat uw kind bijvoorbeeld niet mee kan op schoolreisje of niet mee kan doen aan andere activiteiten, omdat de Belastingdienst u mogelijk onterecht geen toeslag uit heeft gekeerd. Neem contact op met het Gebiedsteam van Harlingen. Stuur een e-mail naar Gebiedsteam@harlingen.nl of bel met de gemeente: 140517 (doorkiesnummer 2). Wij zijn dagelijks bereikbaar op werkdagen van 8.30 tot 16.30 uur. Mogelijk kunnen wij u verder helpen. Zie ook <text:a xlink:href="http://www.harlingen.nl" xlink:type="simple">www.harlingen.nl</text:a> voor meer informatie.</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0-12-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30216</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216</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216</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Harlingen</meta:user-defined>
    <meta:user-defined meta:name="OVERHEID.Informatietype/DC.type">officiële publicatie</meta:user-defined>
    <meta:user-defined meta:name="OVERHEIDgvop.Informatietype/DC.type">Overige overheidsinformatie</meta:user-defined>
    <meta:user-defined meta:name="OVERHEID.Gemeente/OVERHEID.authority">Harlingen</meta:user-defined>
    <meta:user-defined meta:name="OVERHEID.Gemeente/DCTERMS.publisher">Harlingen</meta:user-defined>
    <meta:user-defined meta:name="OVERHEID.TaxonomieBeleidsagenda/OVERHEID.category">Bestuur | Organisatie en beleid</meta:user-defined>
    <dc:language>nl</dc:language>
    <meta:user-defined meta:name="OVERHEID.Gemeente/DC.spatial">Harlingen</meta:user-defined>
    <meta:user-defined meta:name="OVERHEID.EPSG28992/DC.spatial">157057 576487</meta:user-defined>
    <meta:user-defined meta:name="DC.title">Bent u in de problemen geraakt door de Toeslagenaffaire kinderopvang?</meta:user-defined>
    <meta:user-defined meta:name="OVERHEID.PostcodeHuisnummer/OVERHEIDop.postcodeHuisnummer">8861BD 35</meta:user-defined>
    <meta:user-defined meta:name="OVERHEIDop.straatnaam">Voorstraat</meta:user-defined>
    <meta:user-defined meta:name="OVERHEIDop.woonplaats">Harlingen</meta:user-defined>
    <meta:user-defined meta:name="DCTERMS.W3CDTF/DCTERMS.available">2020-12-14</meta:user-defined>
    <meta:user-defined meta:name="DCTERMS.W3CDTF/OVERHEIDop.jaargang">2020</meta:user-defined>
    <meta:user-defined meta:name="OVERHEIDop.publicationIssue">330216</meta:user-defined>
    <meta:user-defined meta:name="OVERHEIDop.GmbID/DC.identifier">gmb-2020-330216</meta:user-defined>
    <meta:user-defined meta:name="OVERHEIDop.versieInformatie"/>
  </office:meta>
</office:document-meta>
</file>