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78 in Soes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plaatsen van een dakkapel in het voorgeveldakvlak op locatie Koperwiek 78 in Soest. De aanvraag is geregistreerd onder zaaknummer 24445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2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1.34 463906.55</meta:user-defined>
    <meta:user-defined meta:name="DC.title">Kennisgeving ontvangst aanvraag omgevingsvergunning Koperwiek 78 in Soest</meta:user-defined>
    <meta:user-defined meta:name="OVERHEID.PostcodeHuisnummer/OVERHEIDop.postcodeHuisnummer">3766AK 78</meta:user-defined>
    <meta:user-defined meta:name="OVERHEIDop.straatnaam">Koperwiek</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30215</meta:user-defined>
    <meta:user-defined meta:name="OVERHEIDop.GmbID/DC.identifier">gmb-2020-330215</meta:user-defined>
    <meta:user-defined meta:name="OVERHEIDop.versieInformatie"/>
  </office:meta>
</office:document-meta>
</file>