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42 Reeshofweide ( AG 49, 50, 51) te Tilburg, bouwen van 35 patiowoningen, verzonden 5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42 - B - Reeshofweide ( AG 49, 50, 5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03,206 399295,595</meta:user-defined>
    <meta:user-defined meta:name="DC.title">Tilburg, toegekend aanvraag voor een omgevingsvergunning Z-HZ_WABO-2019-02042 Reeshofweide ( AG 49, 50, 51) te Tilburg, bouwen van 35 patiowoningen, verzonden 5 februari 2020.</meta:user-defined>
    <meta:user-defined meta:name="OVERHEID.PostcodeHuisnummer/OVERHEIDop.postcodeHuisnummer">5043LG 12</meta:user-defined>
    <meta:user-defined meta:name="OVERHEIDop.straatnaam">Grathem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externeBijlage">situatietekening|exb-2020-5954</meta:user-defined>
    <meta:user-defined meta:name="OVERHEIDop.publicationIssue">33021</meta:user-defined>
    <meta:user-defined meta:name="OVERHEIDop.GmbID/DC.identifier">gmb-2020-33021</meta:user-defined>
    <meta:user-defined meta:name="OVERHEIDop.versieInformatie"/>
  </office:meta>
</office:document-meta>
</file>