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47 Heilig Hartpark te Budel Dorplein (Kadastraal BDL G 1503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voor een omgevingsvergunning met zaaknummer OV 20147 voor het Gedenkmonument Heilig Hartpark op locatie Heilig Hartpark te Budel Dorplein (Kadastraal BDL G 1503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8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20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0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Gedenkmonument Heilig Hartpark op de locatie Heilig Hartpark te Budel Dorplein (Kadastraal BDL G 1503) verleend</meta:user-defined>
    <dc:language>nl</dc:language>
    <meta:user-defined meta:name="OVERHEID.EPSG28992/DC.spatial">168350.65 360923.08</meta:user-defined>
    <meta:user-defined meta:name="DC.title">Besluit omgevingsvergunning OV 20147 Heilig Hartpark te Budel Dorplein (Kadastraal BDL G 1503) verleend</meta:user-defined>
    <meta:user-defined meta:name="OVERHEID.PostcodeHuisnummer/OVERHEIDop.postcodeHuisnummer">6024AT 2</meta:user-defined>
    <meta:user-defined meta:name="OVERHEIDop.straatnaam">Sint Barbaraweg</meta:user-defined>
    <meta:user-defined meta:name="OVERHEIDop.woonplaats">Budel-Dorplei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09</meta:user-defined>
    <meta:user-defined meta:name="OVERHEIDop.GmbID/DC.identifier">gmb-2020-330209</meta:user-defined>
    <meta:user-defined meta:name="OVERHEIDop.versieInformatie"/>
  </office:meta>
</office:document-meta>
</file>