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 uw parkeervergunning tijdig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ntekenhouders van parkeervergunningen hebben bericht ontvangen dat zij hun vergunning(en) voor 2021 kunnen verlengen. Dit kan in het Digitaal Loket Parkeren. Via onze website: parkeervergunningen.harlingen.nl kunt u bij dit loket komen. Hiervoor heeft u DigiD nodig. Lukt dit niet, dan kunt u voor de verlenging een afspraak maken bij het KCC (harlingen.nl/afspraak-maken). Verleng uw vergunning tijdig om een naheffingsaanslag te voork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020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Verleng uw parkeervergunning tijdig!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06</meta:user-defined>
    <meta:user-defined meta:name="OVERHEIDop.GmbID/DC.identifier">gmb-2020-330206</meta:user-defined>
    <meta:user-defined meta:name="OVERHEIDop.versieInformatie"/>
  </office:meta>
</office:document-meta>
</file>