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droogloop op het Jan Dellaertplein op de kadastrale locatie gemeente Haarlemmermeer, sectie AI, perceelnummer 568, datum besluit: 08-12-2020, zaak 9693188, OLO-nummer: 5270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20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0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0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van een droogloop op het Jan Dellaertplein op de kadastrale locatie gemeente Haarlemmermeer, sectie AI, perceelnummer 568, datum besluit: 08-12-2020, zaak 9693188, OLO-nummer: 527003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12-14</meta:user-defined>
    <meta:user-defined meta:name="DCTERMS.W3CDTF/OVERHEIDop.jaargang">2020</meta:user-defined>
    <meta:user-defined meta:name="OVERHEIDop.publicationIssue">330203</meta:user-defined>
    <meta:user-defined meta:name="OVERHEIDop.GmbID/DC.identifier">gmb-2020-330203</meta:user-defined>
    <meta:user-defined meta:name="OVERHEIDop.versieInformatie"/>
  </office:meta>
</office:document-meta>
</file>