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geneesmiddelen uitgifte automaat te plaatsen in de gevel van het pand - Dorpstraat 21B,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text:span>
          </text:p>
            <text:p text:style-name="common-al">Zaakid: 1952142811</text:p>
            <text:p text:style-name="common-al">OLO-nummer: 3923911</text:p>
            <text:p text:style-name="common-al">Omschrijving: Intrekken van: geneesmiddelen uitgifte automaat te plaatsen in de gevel van het pand</text:p>
            <text:p text:style-name="common-al">Adres: Dorpstraat 21B in Gendt</text:p>
            <text:p text:style-name="common-al">Besluit: Vergunning ingetrokken</text:p>
            <text:p text:style-name="common-al">Datum ondertekening: 2 december 2020</text:p>
            <text:p text:style-name="common-al">Datum verzending: 2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1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2811</meta:user-defined>
    <dc:language>nl</dc:language>
    <meta:user-defined meta:name="OVERHEID.EPSG28992/DC.spatial">195165.45 432397.583</meta:user-defined>
    <meta:user-defined meta:name="DC.title">Gemeente Lingewaard - ingetrokken aanvraag omgevingsvergunning - geneesmiddelen uitgifte automaat te plaatsen in de gevel van het pand - Dorpstraat 21B, Gendt</meta:user-defined>
    <meta:user-defined meta:name="OVERHEID.PostcodeHuisnummer/OVERHEIDop.postcodeHuisnummer">6691AV 21</meta:user-defined>
    <meta:user-defined meta:name="OVERHEIDop.straatnaam">Dorpstraat</meta:user-defined>
    <meta:user-defined meta:name="OVERHEIDop.woonplaats">Gendt</meta:user-defined>
    <meta:user-defined meta:name="DCTERMS.W3CDTF/DCTERMS.available">2020-12-16</meta:user-defined>
    <meta:user-defined meta:name="DCTERMS.W3CDTF/OVERHEIDop.jaargang">2020</meta:user-defined>
    <meta:user-defined meta:name="OVERHEIDop.publicationIssue">330199</meta:user-defined>
    <meta:user-defined meta:name="OVERHEIDop.GmbID/DC.identifier">gmb-2020-330199</meta:user-defined>
    <meta:user-defined meta:name="OVERHEIDop.versieInformatie"/>
  </office:meta>
</office:document-meta>
</file>