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kleine windturbine op het perceel Dommelerdijk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december 2020 een besluit genomen op de aanvraag met zaaknummer Z/20/626080 voor een Omgevingsvergunning voor het tijdelijk plaatsen van een kleine windturbine op locatie Dommelerdijk 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19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9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9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kleine windturbine</meta:user-defined>
    <dc:language>nl</dc:language>
    <meta:user-defined meta:name="OVERHEID.EPSG28992/DC.spatial">217490 506294</meta:user-defined>
    <meta:user-defined meta:name="DC.title">Kennisgeving besluit op aanvraag voor het tijdelijk plaatsen van een kleine windturbine op het perceel Dommelerdijk 8 in Dalfsen</meta:user-defined>
    <meta:user-defined meta:name="OVERHEID.PostcodeHuisnummer/OVERHEIDop.postcodeHuisnummer">7722TG 8</meta:user-defined>
    <meta:user-defined meta:name="OVERHEIDop.straatnaam">Dommelerdijk</meta:user-defined>
    <meta:user-defined meta:name="OVERHEIDop.woonplaats">Dalf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195</meta:user-defined>
    <meta:user-defined meta:name="OVERHEIDop.GmbID/DC.identifier">gmb-2020-330195</meta:user-defined>
    <meta:user-defined meta:name="OVERHEIDop.versieInformatie"/>
  </office:meta>
</office:document-meta>
</file>