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beekseweg ong. in Stevens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is een aanvraag omgevingsvergunning voor het realiseren van een vrijstaande woning met bijgebouw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3019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9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9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379</meta:user-defined>
    <dc:language>nl</dc:language>
    <meta:user-defined meta:name="OVERHEID.EPSG28992/DC.spatial">191449.056 401994.29</meta:user-defined>
    <meta:user-defined meta:name="DC.title">Stevensbeekseweg ong. in Stevensbeek (aanvraag omgevingsvergunning)</meta:user-defined>
    <meta:user-defined meta:name="OVERHEID.PostcodeHuisnummer/OVERHEIDop.postcodeHuisnummer">5844AE 8</meta:user-defined>
    <meta:user-defined meta:name="OVERHEIDop.straatnaam">Cerespark</meta:user-defined>
    <meta:user-defined meta:name="OVERHEIDop.woonplaats">Stevensbeek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94</meta:user-defined>
    <meta:user-defined meta:name="OVERHEIDop.GmbID/DC.identifier">gmb-2020-330194</meta:user-defined>
    <meta:user-defined meta:name="OVERHEIDop.versieInformatie"/>
  </office:meta>
</office:document-meta>
</file>