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eren van een gesloten bodemenergiesysteem - Plakse Veld 14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42877</text:p>
            <text:p text:style-name="common-al">OLO-nummer: 5594031</text:p>
            <text:p text:style-name="common-al">Datum indiening: 28 november 2020 </text:p>
            <text:p text:style-name="common-al">Omschrijving: het realiseren van een gesloten bodemenergiesysteem </text:p>
            <text:p text:style-name="common-al">Adres: Plakse Veld 14 in Bemmel </text:p>
            <text:p text:style-name="common-al">Besluit: Melding volledig</text:p>
            <text:p text:style-name="common-al">Datum ondertekening: 2 december 2020 </text:p>
            <text:p text:style-name="common-al">Datum verzending: 2 dec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877</meta:user-defined>
    <dc:language>nl</dc:language>
    <meta:user-defined meta:name="OVERHEID.EPSG28992/DC.spatial">189677.25 434450.993</meta:user-defined>
    <meta:user-defined meta:name="DC.title">Gemeente Lingewaard - melding - realiseren van een gesloten bodemenergiesysteem - Plakse Veld 14, Bemmel</meta:user-defined>
    <meta:user-defined meta:name="OVERHEID.PostcodeHuisnummer/OVERHEIDop.postcodeHuisnummer">6681MM 14</meta:user-defined>
    <meta:user-defined meta:name="OVERHEIDop.straatnaam">Plakse Veld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93</meta:user-defined>
    <meta:user-defined meta:name="OVERHEIDop.GmbID/DC.identifier">gmb-2020-330193</meta:user-defined>
    <meta:user-defined meta:name="OVERHEIDop.versieInformatie"/>
  </office:meta>
</office:document-meta>
</file>