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Grotiuslaan 11 (zaaknummer: Z2020-0000167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iuslaan 11</text:span>
            <text:span text:style-name="nadrukvet">–</text:span> ontvangen 4 februari 2020 voor het uitbouwen aan de achterzijde van de woning ten behoeve van vergroten 2 slaapkamers op de 1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1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12,497 503978,702</meta:user-defined>
    <meta:user-defined meta:name="DC.title">Aanvraag Omgevingsvergunning, uitbouwen woning, Grotiuslaan 11 (zaaknummer: Z2020-00001678)</meta:user-defined>
    <meta:user-defined meta:name="OVERHEID.PostcodeHuisnummer/OVERHEIDop.postcodeHuisnummer">8024XM 11</meta:user-defined>
    <meta:user-defined meta:name="OVERHEIDop.straatnaam">Grotiuslaan</meta:user-defined>
    <meta:user-defined meta:name="OVERHEIDop.woonplaats">Zwolle</meta:user-defined>
    <meta:user-defined meta:name="DCTERMS.W3CDTF/DCTERMS.available">2020-02-07</meta:user-defined>
    <meta:user-defined meta:name="DCTERMS.W3CDTF/OVERHEIDop.jaargang">2020</meta:user-defined>
    <meta:user-defined meta:name="OVERHEIDop.publicationIssue">33019</meta:user-defined>
    <meta:user-defined meta:name="OVERHEIDop.GmbID/DC.identifier">gmb-2020-33019</meta:user-defined>
    <meta:user-defined meta:name="OVERHEIDop.versieInformatie"/>
  </office:meta>
</office:document-meta>
</file>