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rkoonstraat 10-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O-2020-0451 voor een omgevingsvergunning voor het plaatsen- en vernieuwen van een reclamezuil op locatie Zirkoonstraat 10-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018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28.37 473646.26</meta:user-defined>
    <meta:user-defined meta:name="DC.title">Kennisgeving besluit op aanvraag omgevingsvergunning Zirkoonstraat 10-2 in Hengelo</meta:user-defined>
    <meta:user-defined meta:name="OVERHEID.PostcodeHuisnummer/OVERHEIDop.postcodeHuisnummer">7554TT 10</meta:user-defined>
    <meta:user-defined meta:name="OVERHEIDop.straatnaam">Zirkoonstraat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0184</meta:user-defined>
    <meta:user-defined meta:name="OVERHEIDop.GmbID/DC.identifier">gmb-2020-330184</meta:user-defined>
    <meta:user-defined meta:name="OVERHEIDop.versieInformatie"/>
  </office:meta>
</office:document-meta>
</file>