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N272 hmp 14,7 in Oploo e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is een aanvraag omgevingsvergunning voor het kappen van een boom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3017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7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434</meta:user-defined>
    <dc:language>nl</dc:language>
    <meta:user-defined meta:name="OVERHEID.EPSG28992/DC.spatial">174259.971 394557.981</meta:user-defined>
    <meta:user-defined meta:name="DC.title">Nabij de N272 hmp 14,7 in Oploo en Sint Anthonis (aanvraag omgevingsvergunning)</meta:user-defined>
    <meta:user-defined meta:name="OVERHEID.PostcodeHuisnummer/OVERHEIDop.postcodeHuisnummer">5741SL 5</meta:user-defined>
    <meta:user-defined meta:name="OVERHEIDop.straatnaam">Peeleindseweg</meta:user-defined>
    <meta:user-defined meta:name="OVERHEIDop.woonplaats">Beek en Donk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72</meta:user-defined>
    <meta:user-defined meta:name="OVERHEIDop.GmbID/DC.identifier">gmb-2020-330172</meta:user-defined>
    <meta:user-defined meta:name="OVERHEIDop.versieInformatie"/>
  </office:meta>
</office:document-meta>
</file>