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braham Westersstraat A  167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</text:p>
            <text:p text:style-name="common-al">Locatie: Abraham Westersstraat A  167, 9663 PE Nieuwe Pekela </text:p>
            <text:p text:style-name="last-al">Datum ontvangst: 7 december 2020 (zaaknummer 15209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3017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7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7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52099</meta:user-defined>
    <dc:language>nl</dc:language>
    <meta:user-defined meta:name="OVERHEID.EPSG28992/DC.spatial">261761 567868</meta:user-defined>
    <meta:user-defined meta:name="DC.title">Ontvangen aanvraag omgevingsvergunning, Abraham Westersstraat A  167, kap</meta:user-defined>
    <meta:user-defined meta:name="OVERHEID.PostcodeHuisnummer/OVERHEIDop.postcodeHuisnummer">9663PE 167</meta:user-defined>
    <meta:user-defined meta:name="OVERHEIDop.straatnaam">Abraham Westersstraat A</meta:user-defined>
    <meta:user-defined meta:name="OVERHEIDop.woonplaats">Nieuwe Pekela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171</meta:user-defined>
    <meta:user-defined meta:name="OVERHEIDop.GmbID/DC.identifier">gmb-2020-330171</meta:user-defined>
    <meta:user-defined meta:name="OVERHEIDop.versieInformatie"/>
  </office:meta>
</office:document-meta>
</file>