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0146 Burg. Remmenstraat 42 in Budel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0 een besluit genomen op de aanvraag voor een omgevingsvergunning met zaaknummer OV 20146 voor het Het aanbrengen van signing (logo) op de gevel alsmede aan de straatkant ter promotie van de Jongerencampus te Budel op locatie Burg. Remmenstraat 42 in Budel.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5 december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163</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3</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163</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Het aanbrengen van signing (logo) op de gevel alsmede aan de straatkant ter promotie van de Jongerencampus te Budel op de locatie Burg. Remmenstraat 42 in Budel verleend</meta:user-defined>
    <dc:language>nl</dc:language>
    <meta:user-defined meta:name="OVERHEID.EPSG28992/DC.spatial">168279.84 364759.44</meta:user-defined>
    <meta:user-defined meta:name="DC.title">Besluit omgevingsvergunning OV 20146 Burg. Remmenstraat 42 in Budel verleend</meta:user-defined>
    <meta:user-defined meta:name="OVERHEID.PostcodeHuisnummer/OVERHEIDop.postcodeHuisnummer">6021BM 42</meta:user-defined>
    <meta:user-defined meta:name="OVERHEIDop.straatnaam">Burg. Remmenstraat</meta:user-defined>
    <meta:user-defined meta:name="OVERHEIDop.woonplaats">Budel</meta:user-defined>
    <meta:user-defined meta:name="DCTERMS.W3CDTF/DCTERMS.available">2020-12-14</meta:user-defined>
    <meta:user-defined meta:name="DCTERMS.W3CDTF/OVERHEIDop.jaargang">2020</meta:user-defined>
    <meta:user-defined meta:name="OVERHEIDop.publicationIssue">330163</meta:user-defined>
    <meta:user-defined meta:name="OVERHEIDop.GmbID/DC.identifier">gmb-2020-330163</meta:user-defined>
    <meta:user-defined meta:name="OVERHEIDop.versieInformatie"/>
  </office:meta>
</office:document-meta>
</file>