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29 (perceel L.313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3</text:p>
            <text:p text:style-name="common-al">Verleend op 10 december 2020</text:p>
            <text:p text:style-name="common-al">het plaatsen van een tijdelijke woonunit tijdens de 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6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9721/1245608</meta:user-defined>
    <meta:user-defined meta:name="DCTERMS.abstract">Watermunt 29 (perceel L.3132) in Berlicum, het plaatsen van een tijdelijke woonunit tijdens de bouw</meta:user-defined>
    <dc:language>nl</dc:language>
    <meta:user-defined meta:name="OVERHEID.EPSG28992/DC.spatial">155278.79 410270.914</meta:user-defined>
    <meta:user-defined meta:name="DC.title">Verleende omgevingsvergunning Watermunt 29 (perceel L.3132) in Berlicum</meta:user-defined>
    <meta:user-defined meta:name="OVERHEID.PostcodeHuisnummer/OVERHEIDop.postcodeHuisnummer">5258CZ 29</meta:user-defined>
    <meta:user-defined meta:name="OVERHEIDop.straatnaam">Watermunt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62</meta:user-defined>
    <meta:user-defined meta:name="OVERHEIDop.GmbID/DC.identifier">gmb-2020-330162</meta:user-defined>
    <meta:user-defined meta:name="OVERHEIDop.versieInformatie"/>
  </office:meta>
</office:document-meta>
</file>