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laan 1, 3, 5, 7, 9, 11, 13, 15, 17, 19 en Het Brevier 2, 4, 6, 8 in Stevensbeek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0 is deze omgevingsvergunning verzonden naar de aanvrager voor het realiseren van 14 woningen (bouwen, afwijken bestemmingspla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30161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6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6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015</meta:user-defined>
    <dc:language>nl</dc:language>
    <meta:user-defined meta:name="OVERHEID.EPSG28992/DC.spatial">191222.4 401515.419</meta:user-defined>
    <meta:user-defined meta:name="DC.title">Lindelaan 1, 3, 5, 7, 9, 11, 13, 15, 17, 19 en Het Brevier 2, 4, 6, 8 in Stevensbeek (omgevingsvergunning)</meta:user-defined>
    <meta:user-defined meta:name="OVERHEID.PostcodeHuisnummer/OVERHEIDop.postcodeHuisnummer">5844AG 28</meta:user-defined>
    <meta:user-defined meta:name="OVERHEIDop.straatnaam">Lindelaan</meta:user-defined>
    <meta:user-defined meta:name="OVERHEIDop.woonplaats">Stevensbeek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161</meta:user-defined>
    <meta:user-defined meta:name="OVERHEIDop.GmbID/DC.identifier">gmb-2020-330161</meta:user-defined>
    <meta:user-defined meta:name="OVERHEIDop.versieInformatie"/>
  </office:meta>
</office:document-meta>
</file>