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295, het uitbreiden van de basisschool de Noorderborch, Havezathe 99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015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5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5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basisschool de Noorderborch Havezathe 99</meta:user-defined>
    <dc:language>nl</dc:language>
    <meta:user-defined meta:name="OVERHEID.EPSG28992/DC.spatial">243449.000200994 488870.000461493</meta:user-defined>
    <meta:user-defined meta:name="DC.title">Ingediende aanvraag omgevingsvergunning, Z/20/118295, het uitbreiden van de basisschool de Noorderborch, Havezathe 99 in Almelo.</meta:user-defined>
    <meta:user-defined meta:name="OVERHEID.PostcodeHuisnummer/OVERHEIDop.postcodeHuisnummer">7608CL 99</meta:user-defined>
    <meta:user-defined meta:name="OVERHEIDop.straatnaam">Havezathe</meta:user-defined>
    <meta:user-defined meta:name="OVERHEIDop.woonplaats">Almelo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58</meta:user-defined>
    <meta:user-defined meta:name="OVERHEIDop.GmbID/DC.identifier">gmb-2020-330158</meta:user-defined>
    <meta:user-defined meta:name="OVERHEIDop.versieInformatie"/>
  </office:meta>
</office:document-meta>
</file>