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ltjesbuurt 1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november 2020 heeft de gemeente een aanvraag ontvangen voor het wijzigen van de bestemming van het pand (Rijksmonument) op locatie Kooltjesbuurt 1 A te Naarden. De aanvraag is geregistreerd onder zaaknummer HZ_WABO-20-196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015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5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5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62.03 478808.36</meta:user-defined>
    <meta:user-defined meta:name="DC.title">Aanvraag omgevingsvergunning Kooltjesbuurt 1 A te Naarden</meta:user-defined>
    <meta:user-defined meta:name="OVERHEID.PostcodeHuisnummer/OVERHEIDop.postcodeHuisnummer">1411RZ 1</meta:user-defined>
    <meta:user-defined meta:name="OVERHEIDop.straatnaam">Kooltjesbuurt</meta:user-defined>
    <meta:user-defined meta:name="OVERHEIDop.woonplaats">Naard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57</meta:user-defined>
    <meta:user-defined meta:name="OVERHEIDop.GmbID/DC.identifier">gmb-2020-330157</meta:user-defined>
    <meta:user-defined meta:name="OVERHEIDop.versieInformatie"/>
  </office:meta>
</office:document-meta>
</file>