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55 in Berlicum (kadastraal Bekend Sectie L. 3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4</text:p>
            <text:p text:style-name="common-al">Verleend op 10 december 2020</text:p>
            <text:p text:style-name="common-al">het bouwen van een woning en het aanleggen van een inrit</text:p>
            <text:p text:style-name="common-al">Reguliere procedure voor de activiteit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15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1217/1227141</meta:user-defined>
    <meta:user-defined meta:name="DCTERMS.abstract">Beekveld 55 in Berlicum (kadastraal bekend sectie L. 3969), het bouwen van een woning en het aanleggen van een inrit</meta:user-defined>
    <dc:language>nl</dc:language>
    <meta:user-defined meta:name="OVERHEID.EPSG28992/DC.spatial">155208.934 410009.477</meta:user-defined>
    <meta:user-defined meta:name="DC.title">Verleende omgevingsvergunning Beekveld 55 in Berlicum (kadastraal Bekend Sectie L. 3969)</meta:user-defined>
    <meta:user-defined meta:name="OVERHEID.PostcodeHuisnummer/OVERHEIDop.postcodeHuisnummer">5258SH 29</meta:user-defined>
    <meta:user-defined meta:name="OVERHEIDop.straatnaam">Beekveld</meta:user-defined>
    <meta:user-defined meta:name="OVERHEIDop.woonplaats">Berlic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56</meta:user-defined>
    <meta:user-defined meta:name="OVERHEIDop.GmbID/DC.identifier">gmb-2020-330156</meta:user-defined>
    <meta:user-defined meta:name="OVERHEIDop.versieInformatie"/>
  </office:meta>
</office:document-meta>
</file>