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geluidhinder ontheffing ingetrokken – Dorpsstraat/Station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9122</text:span>
          </text:p>
            <text:p text:style-name="common-al">De aanvraag geluidhinder ontheffing voor zachte sfeermuziek van 7 t/m 27 december 2020 met de locatie Dorpsstraat/Stationsstraat is op 10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15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5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79122</meta:user-defined>
    <dc:language>nl</dc:language>
    <meta:user-defined meta:name="OVERHEID.EPSG28992/DC.spatial">118105.809 479487.382</meta:user-defined>
    <meta:user-defined meta:name="DC.title">Gemeente Aalsmeer – aanvraag geluidhinder ontheffing ingetrokken – Dorpsstraat/Stationsstraat</meta:user-defined>
    <meta:user-defined meta:name="OVERHEID.PostcodeHuisnummer/OVERHEIDop.postcodeHuisnummer">1182JB 47</meta:user-defined>
    <meta:user-defined meta:name="OVERHEIDop.straatnaam">Dorpsstraat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54</meta:user-defined>
    <meta:user-defined meta:name="OVERHEIDop.GmbID/DC.identifier">gmb-2020-330154</meta:user-defined>
    <meta:user-defined meta:name="OVERHEIDop.versieInformatie"/>
  </office:meta>
</office:document-meta>
</file>