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bert Reijndersstraat B 5,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7 december 2020</text:p>
            <text:p text:style-name="common-al">Voor: het gebruiken van de voormalige kapsalon met bedrijfswoning als woning</text:p>
            <text:p text:style-name="common-al">Locatie: Albert Reijndersstraat B 5, 9663 PK  Nieuwe Pekela</text:p>
            <text:p text:style-name="common-al">Datum besluit: 7 december 2020 (zaaknummer 14686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015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5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5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46865</meta:user-defined>
    <dc:language>nl</dc:language>
    <meta:user-defined meta:name="OVERHEID.EPSG28992/DC.spatial">261336 567394</meta:user-defined>
    <meta:user-defined meta:name="DC.title">Omgevingsvergunning verleend, Albert Reijndersstraat B 5, handelen in strijd met regels ruimtelijke ordening</meta:user-defined>
    <meta:user-defined meta:name="OVERHEID.PostcodeHuisnummer/OVERHEIDop.postcodeHuisnummer">9663PK 5</meta:user-defined>
    <meta:user-defined meta:name="OVERHEIDop.straatnaam">Albert Reijndersstraat B</meta:user-defined>
    <meta:user-defined meta:name="OVERHEIDop.woonplaats">Nieuwe Pekela</meta:user-defined>
    <meta:user-defined meta:name="DCTERMS.W3CDTF/DCTERMS.available">2020-12-15</meta:user-defined>
    <meta:user-defined meta:name="DCTERMS.W3CDTF/OVERHEIDop.jaargang">2020</meta:user-defined>
    <meta:user-defined meta:name="OVERHEIDop.publicationIssue">330152</meta:user-defined>
    <meta:user-defined meta:name="OVERHEIDop.GmbID/DC.identifier">gmb-2020-330152</meta:user-defined>
    <meta:user-defined meta:name="OVERHEIDop.versieInformatie"/>
  </office:meta>
</office:document-meta>
</file>