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snoeien/rooien bramenstruiken en plaatsen hekwerk - Langstraat 26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40378</text:p>
            <text:p text:style-name="common-al">OLO-nummer: 5561257</text:p>
            <text:p text:style-name="common-al">Omschrijving: snoeien/rooien bramenstruiken en plaatsen hekwerk</text:p>
            <text:p text:style-name="common-al">Adres: Langstraat 265 in Gendt</text:p>
            <text:p text:style-name="common-al">Activiteiten: Bouwen, Kappen</text:p>
            <text:p text:style-name="common-al">Besluit: Vergunningaanvraag buiten behandeling gelaten</text:p>
            <text:p text:style-name="common-al">Datum ondertekening: 4 december 2020</text:p>
            <text:p text:style-name="common-al">Datum verzending: 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1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378</meta:user-defined>
    <dc:language>nl</dc:language>
    <meta:user-defined meta:name="OVERHEID.EPSG28992/DC.spatial">193675.616 432404.381</meta:user-defined>
    <meta:user-defined meta:name="DC.title">Gemeente Lingewaard - buiten behandeling stellen omgevingsvergunning - snoeien/rooien bramenstruiken en plaatsen hekwerk - Langstraat 265, Gendt</meta:user-defined>
    <meta:user-defined meta:name="OVERHEID.PostcodeHuisnummer/OVERHEIDop.postcodeHuisnummer">6691ED 265</meta:user-defined>
    <meta:user-defined meta:name="OVERHEIDop.straatnaam">Langstraat</meta:user-defined>
    <meta:user-defined meta:name="OVERHEIDop.woonplaats">Gendt</meta:user-defined>
    <meta:user-defined meta:name="DCTERMS.W3CDTF/DCTERMS.available">2020-12-16</meta:user-defined>
    <meta:user-defined meta:name="DCTERMS.W3CDTF/OVERHEIDop.jaargang">2020</meta:user-defined>
    <meta:user-defined meta:name="OVERHEIDop.publicationIssue">330144</meta:user-defined>
    <meta:user-defined meta:name="OVERHEIDop.GmbID/DC.identifier">gmb-2020-330144</meta:user-defined>
    <meta:user-defined meta:name="OVERHEIDop.versieInformatie"/>
  </office:meta>
</office:document-meta>
</file>