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wal 6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besloten om de beslistermijn voor de aanvraag met zaaknummer OV-2020-0468 voor een omgevingsvergunning op locatie Noordwal 66 in Leerdam te verlengen voor een periode van maximaal 6 weken. De aanvraag betreft het realiseren van een 2e woning na slopen werkplaat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14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4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4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23.49 433773.56</meta:user-defined>
    <meta:user-defined meta:name="DC.title">Kennisgeving verlenging beslistermijn omgevingsvergunning Noordwal 66 in Leerdam</meta:user-defined>
    <meta:user-defined meta:name="OVERHEID.PostcodeHuisnummer/OVERHEIDop.postcodeHuisnummer">4141BR 66</meta:user-defined>
    <meta:user-defined meta:name="OVERHEIDop.straatnaam">Noordwal</meta:user-defined>
    <meta:user-defined meta:name="OVERHEIDop.woonplaats">Le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43</meta:user-defined>
    <meta:user-defined meta:name="OVERHEIDop.GmbID/DC.identifier">gmb-2020-330143</meta:user-defined>
    <meta:user-defined meta:name="OVERHEIDop.versieInformatie"/>
  </office:meta>
</office:document-meta>
</file>