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kant 1C in Sint-Michielsgestel (perceel G2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4</text:p>
            <text:p text:style-name="common-al">Verleend op 10 december 2020</text:p>
            <text:p text:style-name="common-al">het bouwen van een woning en het aanleggen van inrit/uitweg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14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4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4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28835/1247400</meta:user-defined>
    <meta:user-defined meta:name="DCTERMS.abstract">Venkant 1C in Sint-Michielsgestel (perceel G2011), het bouwen van een woning en het aanleggen van inrit/uitweg</meta:user-defined>
    <dc:language>nl</dc:language>
    <meta:user-defined meta:name="OVERHEID.EPSG28992/DC.spatial">153096.757 406819.935</meta:user-defined>
    <meta:user-defined meta:name="DC.title">Verleende omgevingsvergunning Venkant 1C in Sint-Michielsgestel (perceel G2011)</meta:user-defined>
    <meta:user-defined meta:name="OVERHEID.PostcodeHuisnummer/OVERHEIDop.postcodeHuisnummer">5271SP 1</meta:user-defined>
    <meta:user-defined meta:name="OVERHEIDop.straatnaam">Venkant</meta:user-defined>
    <meta:user-defined meta:name="OVERHEIDop.woonplaats">Sint-Michielsgest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41</meta:user-defined>
    <meta:user-defined meta:name="OVERHEIDop.GmbID/DC.identifier">gmb-2020-330141</meta:user-defined>
    <meta:user-defined meta:name="OVERHEIDop.versieInformatie"/>
  </office:meta>
</office:document-meta>
</file>