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369 Koepelhal te Tilburg, 2020 0619, 0620 en 0621-A-Star Wars X-Wing System Open &amp; Key Forge Vault Tour, aangevraagd 24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bord- en kaartspel toernooi Star Wars X-Wing System Open &amp; Key Forge Vault Tour op 19, 20 en 21 juni 2020 in de Koepelhal, Spoorzone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369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1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58,321 396848,245</meta:user-defined>
    <meta:user-defined meta:name="DC.title">Tilburg, ingekomen aanvraag voor een evenementenvergunning Z-HZ_EVE-2020-00369 Koepelhal te Tilburg, 2020 0619, 0620 en 0621-A-Star Wars X-Wing System Open &amp; Key Forge Vault Tour, aangevraagd 24 januari 2020</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20-02-07</meta:user-defined>
    <meta:user-defined meta:name="DCTERMS.W3CDTF/OVERHEIDop.jaargang">2020</meta:user-defined>
    <meta:user-defined meta:name="OVERHEIDop.publicationIssue">33014</meta:user-defined>
    <meta:user-defined meta:name="OVERHEIDop.GmbID/DC.identifier">gmb-2020-33014</meta:user-defined>
    <meta:user-defined meta:name="OVERHEIDop.versieInformatie"/>
  </office:meta>
</office:document-meta>
</file>