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5056 Park ter Roomleij (sectie E 3371) te Udenhout, kappen van 4 bomen, 9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056 - I - Park ter Roomleij (sectie E 3371)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0131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131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131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832.187 402430.665</meta:user-defined>
    <meta:user-defined meta:name="DC.title">Udenhout, ingekomen aanvraag voor een omgevingsvergunning Z-HZ_WABO-2020-05056 Park ter Roomleij (sectie E 3371) te Udenhout, kappen van 4 bomen, 9 december 2020</meta:user-defined>
    <meta:user-defined meta:name="OVERHEID.PostcodeHuisnummer/OVERHEIDop.postcodeHuisnummer">5071KB 7</meta:user-defined>
    <meta:user-defined meta:name="OVERHEIDop.straatnaam">Verzonken Kasteel</meta:user-defined>
    <meta:user-defined meta:name="OVERHEIDop.woonplaats">Udenhout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131</meta:user-defined>
    <meta:user-defined meta:name="OVERHEIDop.GmbID/DC.identifier">gmb-2020-330131</meta:user-defined>
    <meta:user-defined meta:name="OVERHEIDop.versieInformatie"/>
  </office:meta>
</office:document-meta>
</file>