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kozijnen en plaatsen van zonwering aan de voorgevel - Markt 1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289</text:p>
            <text:p text:style-name="common-al">OLO-nummer: 5385497</text:p>
            <text:p text:style-name="common-al">Datum indiening: 5 december 2020</text:p>
            <text:p text:style-name="common-al">Omschrijving: het vervangen van kozijnen en plaatsen van zonwering aan de voorgevel</text:p>
            <text:p text:style-name="common-al">Adres: Markt 10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2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289</meta:user-defined>
    <dc:language>nl</dc:language>
    <meta:user-defined meta:name="OVERHEID.EPSG28992/DC.spatial">193281 438911</meta:user-defined>
    <meta:user-defined meta:name="DC.title">Gemeente Lingewaard – aanvraag omgevingsvergunning - vervangen van kozijnen en plaatsen van zonwering aan de voorgevel - Markt 10, Huissen</meta:user-defined>
    <meta:user-defined meta:name="OVERHEID.PostcodeHuisnummer/OVERHEIDop.postcodeHuisnummer">6851AG 10</meta:user-defined>
    <meta:user-defined meta:name="OVERHEIDop.straatnaam">Markt</meta:user-defined>
    <meta:user-defined meta:name="OVERHEIDop.woonplaats">Huis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23</meta:user-defined>
    <meta:user-defined meta:name="OVERHEIDop.GmbID/DC.identifier">gmb-2020-330123</meta:user-defined>
    <meta:user-defined meta:name="OVERHEIDop.versieInformatie"/>
  </office:meta>
</office:document-meta>
</file>