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nging Omgevingsvergunning Hogeweg 45 in Uitgeest het plaatsen van een schutting (legalisatieverzoek) (WABO1901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01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19.26 504654.69</meta:user-defined>
    <meta:user-defined meta:name="DC.title">Gemeente Uitgeest verlenging Omgevingsvergunning Hogeweg 45 in Uitgeest het plaatsen van een schutting (legalisatieverzoek) (WABO1901838)</meta:user-defined>
    <meta:user-defined meta:name="OVERHEIDop.straatnaam">Hogeweg</meta:user-defined>
    <meta:user-defined meta:name="OVERHEIDop.woonplaats">Uitgees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12</meta:user-defined>
    <meta:user-defined meta:name="OVERHEIDop.GmbID/DC.identifier">gmb-2020-33012</meta:user-defined>
    <meta:user-defined meta:name="OVERHEIDop.versieInformatie"/>
  </office:meta>
</office:document-meta>
</file>