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plaatsen van een dakkapel aan de achterkant woning - Goudreinet 5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43290</text:p>
            <text:p text:style-name="common-al">OLO-nummer: 5587281</text:p>
            <text:p text:style-name="common-al">Datum indiening: 5 december 2020</text:p>
            <text:p text:style-name="common-al">Omschrijving: het plaatsen van een dakkapel aan de achterkant woning</text:p>
            <text:p text:style-name="common-al">Adres: Goudreinet 5 in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3011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11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11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43290</meta:user-defined>
    <dc:language>nl</dc:language>
    <meta:user-defined meta:name="OVERHEID.EPSG28992/DC.spatial">192634 438286</meta:user-defined>
    <meta:user-defined meta:name="DC.title">Gemeente Lingewaard – aanvraag omgevingsvergunning - plaatsen van een dakkapel aan de achterkant woning - Goudreinet 5, Huissen</meta:user-defined>
    <meta:user-defined meta:name="OVERHEID.PostcodeHuisnummer/OVERHEIDop.postcodeHuisnummer">6851NS 5</meta:user-defined>
    <meta:user-defined meta:name="OVERHEIDop.straatnaam">Goudreinet</meta:user-defined>
    <meta:user-defined meta:name="OVERHEIDop.woonplaats">Huiss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0117</meta:user-defined>
    <meta:user-defined meta:name="OVERHEIDop.GmbID/DC.identifier">gmb-2020-330117</meta:user-defined>
    <meta:user-defined meta:name="OVERHEIDop.versieInformatie"/>
  </office:meta>
</office:document-meta>
</file>