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bedrijfsgebouw en het realiseren van 3 inritten - Agropark 2 Kad. sect: F nr: 4829 in Bemmel en Kad. sect: A nr: 62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3068</text:p>
            <text:p text:style-name="common-al">OLO-nummer: 5642291</text:p>
            <text:p text:style-name="common-al">Datum indiening: 2 december 2020</text:p>
            <text:p text:style-name="common-al">Omschrijving: het bouwen van een bedrijfsgebouw en het realiseren van 3 inritten</text:p>
            <text:p text:style-name="common-al">Adres: Agropark 2 Kad. sect: F nr: 4829 in Bemmel en Kad. sect: A nr: 629 in Huissen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1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068</meta:user-defined>
    <dc:language>nl</dc:language>
    <meta:user-defined meta:name="OVERHEID.EPSG28992/DC.spatial">189960 433631</meta:user-defined>
    <meta:user-defined meta:name="DC.title">Gemeente Lingewaard – aanvraag omgevingsvergunning - bouwen van een bedrijfsgebouw en het realiseren van 3 inritten - Agropark 2 Kad. sect: F nr: 4829 in Bemmel en Kad. sect: A nr: 629, Huissen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116</meta:user-defined>
    <meta:user-defined meta:name="OVERHEIDop.GmbID/DC.identifier">gmb-2020-330116</meta:user-defined>
    <meta:user-defined meta:name="OVERHEIDop.versieInformatie"/>
  </office:meta>
</office:document-meta>
</file>