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Lange Lijnb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omgevingsvergunningen reguliere procedure zijn verleend:</text:span>
          </text:p>
            <text:list text:style-name="id1-3-2-1-1-3">
              <text:list-item text:style-override="id1-3-2-1-1-3-1">
                <text:number>1.</text:number>
                <text:p text:style-name="al">04-12-2020, Lange Lijnbaan 74, Harlingen, het plaatsen van een entresolvloer in het magazijn/opslagruimte;</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1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00.721 578316.234</meta:user-defined>
    <meta:user-defined meta:name="DC.title">Verleende reguliere procedure omgevingsvergunning Lange Lijnbaan 74</meta:user-defined>
    <meta:user-defined meta:name="OVERHEID.PostcodeHuisnummer/OVERHEIDop.postcodeHuisnummer">8861NW 74</meta:user-defined>
    <meta:user-defined meta:name="OVERHEIDop.straatnaam">Lange Lijnbaa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115</meta:user-defined>
    <meta:user-defined meta:name="OVERHEIDop.GmbID/DC.identifier">gmb-2020-330115</meta:user-defined>
    <meta:user-defined meta:name="OVERHEIDop.versieInformatie"/>
  </office:meta>
</office:document-meta>
</file>