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intrekken van: het aanleggen van een voetgangersbrug - Plakse Veld nabij nr. 26 Kad. sect: E nrs: 2222 en 229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128</text:p>
            <text:p text:style-name="common-al">OLO-nummer: 4972629</text:p>
            <text:p text:style-name="common-al">Datum indiening: 3 december 2020</text:p>
            <text:p text:style-name="common-al">Omschrijving: Intrekken van: het aanleggen van een voetgangersbrug</text:p>
            <text:p text:style-name="common-al">Adres: Plakse Veld nabij nr. 26 Kad. sect: E nrs: 2222 en 2297 in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128</meta:user-defined>
    <dc:language>nl</dc:language>
    <meta:user-defined meta:name="OVERHEID.EPSG28992/DC.spatial">189745.073 434437.685</meta:user-defined>
    <meta:user-defined meta:name="DC.title">Gemeente Lingewaard – aanvraag omgevingsvergunning - intrekken van: het aanleggen van een voetgangersbrug - Plakse Veld nabij nr. 26 Kad. sect: E nrs: 2222 en 2297, Bemmel</meta:user-defined>
    <meta:user-defined meta:name="OVERHEID.PostcodeHuisnummer/OVERHEIDop.postcodeHuisnummer">6681MM 59</meta:user-defined>
    <meta:user-defined meta:name="OVERHEIDop.straatnaam">Plakse Veld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12</meta:user-defined>
    <meta:user-defined meta:name="OVERHEIDop.GmbID/DC.identifier">gmb-2020-330112</meta:user-defined>
    <meta:user-defined meta:name="OVERHEIDop.versieInformatie"/>
  </office:meta>
</office:document-meta>
</file>