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ltenhagenweg 42-24</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0 een besluit genomen op de aanvraag met zaaknummer Z/19/015004 voor een omgevingsvergunning voor het kappen van 3 zomereiken en 4 Amerikaanse eiken op de locatie Scholtenhagenweg 42-24.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011</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11</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11</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299 462099</meta:user-defined>
    <meta:user-defined meta:name="DC.title">Kennisgeving besluit op aanvraag omgevingsvergunning Scholtenhagenweg 42-24</meta:user-defined>
    <meta:user-defined meta:name="OVERHEIDop.straatnaam">Scholtenhagenweg</meta:user-defined>
    <meta:user-defined meta:name="OVERHEIDop.woonplaats">Haaksbergen</meta:user-defined>
    <meta:user-defined meta:name="DCTERMS.W3CDTF/DCTERMS.available">2020-02-13</meta:user-defined>
    <meta:user-defined meta:name="DCTERMS.W3CDTF/OVERHEIDop.jaargang">2020</meta:user-defined>
    <meta:user-defined meta:name="OVERHEIDop.publicationIssue">33011</meta:user-defined>
    <meta:user-defined meta:name="OVERHEIDop.GmbID/DC.identifier">gmb-2020-33011</meta:user-defined>
    <meta:user-defined meta:name="OVERHEIDop.versieInformatie"/>
  </office:meta>
</office:document-meta>
</file>