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71 Koestraat 135a te Tilburg, gebruiksvergunning, 3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71 - I - Koestraat 13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6,216 397112,153</meta:user-defined>
    <meta:user-defined meta:name="DC.title">Tilburg, ingekomen aanvraag voor een omgevingsvergunning Z-HZ_WABO-2020-00471 Koestraat 135a te Tilburg, gebruiksvergunning, 31 januari 2020</meta:user-defined>
    <meta:user-defined meta:name="OVERHEID.PostcodeHuisnummer/OVERHEIDop.postcodeHuisnummer">5014EC 135</meta:user-defined>
    <meta:user-defined meta:name="OVERHEIDop.straatnaam">Koe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10</meta:user-defined>
    <meta:user-defined meta:name="OVERHEIDop.GmbID/DC.identifier">gmb-2020-33010</meta:user-defined>
    <meta:user-defined meta:name="OVERHEIDop.versieInformatie"/>
  </office:meta>
</office:document-meta>
</file>