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96 Schubertstraat (sectie T nr 2735) te Tilburg, veranderen begane grond Nieuwe Heikant, 3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96 - I - Schubertstraat (sectie T nr 27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4 399290</meta:user-defined>
    <meta:user-defined meta:name="DC.title">Tilburg, ingekomen aanvraag voor een omgevingsvergunning Z-HZ_WABO-2019-05296 Schubertstraat (sectie T nr 2735) te Tilburg, veranderen begane grond Nieuwe Heikant, 31 december 2019</meta:user-defined>
    <meta:user-defined meta:name="OVERHEID.PostcodeHuisnummer/OVERHEIDop.postcodeHuisnummer">5011</meta:user-defined>
    <meta:user-defined meta:name="OVERHEIDop.straatnaam">Schubertstraat</meta:user-defined>
    <meta:user-defined meta:name="OVERHEIDop.woonplaats">Tilburg</meta:user-defined>
    <meta:user-defined meta:name="DCTERMS.W3CDTF/DCTERMS.available">2020-01-06</meta:user-defined>
    <meta:user-defined meta:name="DCTERMS.W3CDTF/OVERHEIDop.jaargang">2020</meta:user-defined>
    <meta:user-defined meta:name="OVERHEIDop.externeBijlage">situatietekening|exb-2020-464</meta:user-defined>
    <meta:user-defined meta:name="OVERHEIDop.publicationIssue">3301</meta:user-defined>
    <meta:user-defined meta:name="OVERHEIDop.GmbID/DC.identifier">gmb-2020-3301</meta:user-defined>
    <meta:user-defined meta:name="OVERHEIDop.versieInformatie"/>
  </office:meta>
</office:document-meta>
</file>