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COVID-19 TESTCENTRUM (TIJDELIJK VOOR 6 MAANDEN, BEGANE GROND), JOUSTERWEG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COVID-19 testcentrum (tijdelijk voor 6 maanden, begane grond) op het perceel Jousterweg 28 te Heerenveen  (09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009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9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9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574 553160</meta:user-defined>
    <meta:user-defined meta:name="DC.title">AANVRAAG OMGEVINGSVERGUNNING, REALISEREN VAN EEN COVID-19 TESTCENTRUM (TIJDELIJK VOOR 6 MAANDEN, BEGANE GROND), JOUSTERWEG 28 HEERENVEEN</meta:user-defined>
    <meta:user-defined meta:name="OVERHEID.PostcodeHuisnummer/OVERHEIDop.postcodeHuisnummer">8447RH 28</meta:user-defined>
    <meta:user-defined meta:name="OVERHEIDop.straatnaam">Jousterweg</meta:user-defined>
    <meta:user-defined meta:name="OVERHEIDop.woonplaats">Heeren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99</meta:user-defined>
    <meta:user-defined meta:name="OVERHEIDop.GmbID/DC.identifier">gmb-2020-330099</meta:user-defined>
    <meta:user-defined meta:name="OVERHEIDop.versieInformatie"/>
  </office:meta>
</office:document-meta>
</file>