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bbinkstraat 7 in Baak, het saneren van asbest van de ligboxensta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Bronckhorst een melding ontvangen voor het saneren van asbest van de ligboxenstal aan de Bobbinkstraat 7 in Baak. De melding is geregistreerd onder kenmerk 187659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08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8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8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68 454870</meta:user-defined>
    <meta:user-defined meta:name="DC.title">sloopmelding: Bobbinkstraat 7 in Baak, het saneren van asbest van de ligboxenstal</meta:user-defined>
    <meta:user-defined meta:name="OVERHEID.PostcodeHuisnummer/OVERHEIDop.postcodeHuisnummer">7223LX 7</meta:user-defined>
    <meta:user-defined meta:name="OVERHEIDop.straatnaam">Bobbinkstraat</meta:user-defined>
    <meta:user-defined meta:name="OVERHEIDop.woonplaats">Baak</meta:user-defined>
    <meta:user-defined meta:name="DCTERMS.W3CDTF/DCTERMS.available">2020-12-14</meta:user-defined>
    <meta:user-defined meta:name="OVERHEIDop.externeBijlage">Aanvraagformulier (publiceerbare versie)|exb-2020-67779</meta:user-defined>
    <meta:user-defined meta:name="DCTERMS.W3CDTF/OVERHEIDop.jaargang">2020</meta:user-defined>
    <meta:user-defined meta:name="OVERHEIDop.publicationIssue">330088</meta:user-defined>
    <meta:user-defined meta:name="OVERHEIDop.GmbID/DC.identifier">gmb-2020-330088</meta:user-defined>
    <meta:user-defined meta:name="OVERHEIDop.versieInformatie"/>
  </office:meta>
</office:document-meta>
</file>