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Lammenschansplein/Kanaalweg het vellen van 4 bomen i.v.m. verleggen kabel/leidingtracé t.b.v. Rijnlandrout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110</text:p>
            <text:p text:style-name="common-al">Ingekomen: 15-09-2020 00:00</text:p>
            <text:p text:style-name="common-al">Datum besluit: 10-12-2020</text:p>
            <text:p text:style-name="common-al">Locatie: Europaweg/Lammenschansplein/Europaweg Leiden, O 06061</text:p>
            <text:p text:style-name="common-al">Projectomschrijving: Europaweg/Lammenschansplein/Kanaalweg het vellen van 4 bomen i.v.m. verleggen kabel/leidingtracé t.b.v. Rijnlandrout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0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Europaweg/Lammenschansplein/Kanaalweg het vellen van 4 bomen i.v.m. verleggen kabel/leidingtracé Rijnlandroute</meta:user-defined>
    <dc:language>nl</dc:language>
    <meta:user-defined meta:name="OVERHEID.EPSG28992/DC.spatial">93344.1910650324 461870.37544591</meta:user-defined>
    <meta:user-defined meta:name="DC.title">Verleende omgevingsvergunning, Europaweg/Lammenschansplein/Kanaalweg het vellen van 4 bomen i.v.m. verleggen kabel/leidingtracé t.b.v. Rijnlandroute</meta:user-defined>
    <meta:user-defined meta:name="OVERHEID.PostcodeHuisnummer/OVERHEIDop.postcodeHuisnummer">2321JA 1</meta:user-defined>
    <meta:user-defined meta:name="OVERHEIDop.straatnaam">Lammenschansplein</meta:user-defined>
    <meta:user-defined meta:name="OVERHEIDop.woonplaats">Leiden</meta:user-defined>
    <meta:user-defined meta:name="DCTERMS.W3CDTF/DCTERMS.available">2020-12-24</meta:user-defined>
    <meta:user-defined meta:name="OVERHEIDop.externeBijlage">LEIDEN_202012_GFO_ZAKEN_667989_Z201602110 VERGR...|exb-2020-67772</meta:user-defined>
    <meta:user-defined meta:name="DCTERMS.W3CDTF/OVERHEIDop.jaargang">2020</meta:user-defined>
    <meta:user-defined meta:name="OVERHEIDop.publicationIssue">330079</meta:user-defined>
    <meta:user-defined meta:name="OVERHEIDop.GmbID/DC.identifier">gmb-2020-330079</meta:user-defined>
    <meta:user-defined meta:name="OVERHEIDop.versieInformatie"/>
  </office:meta>
</office:document-meta>
</file>