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t plaatsen van 3 coronacabines bij huisartsenpraktijken in Twenterand, Nabij gezondheidscentrum Weemelanden, Prinsenweg in VriezenveenNabij Kulturhus De Klaampe, Beeklaan in Westerhaar-VriezenveensewijkNabij Het Punt, Oranjeplein in Vroomsho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gezondheidscentrum Weemelanden, Prinsenweg in VriezenveenNabij Kulturhus De Klaampe, Beeklaan in Westerhaar-VriezenveensewijkNabij Het Punt, Oranjeplein in Vroomshoop </text:p>
            <text:p text:style-name="common-al">Project?: het plaatsen van 4 coronacabines bij huisartsenpraktijken in Twenterand</text:p>
            <text:p text:style-name="common-al">Verzonden: 10-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00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plaatsen van 4 coronacabines bij huisartsenpraktijken in Twenterand</meta:user-defined>
    <dc:language>nl</dc:language>
    <meta:user-defined meta:name="OVERHEID.EPSG28992/DC.spatial">230262.563864243 497661.696143112</meta:user-defined>
    <meta:user-defined meta:name="DC.title">Gemeente Twenterand - verleende omgevingsvergunning, het plaatsen van 3 coronacabines bij huisartsenpraktijken in Twenterand, Nabij gezondheidscentrum Weemelanden, Prinsenweg in VriezenveenNabij Kulturhus De Klaampe, Beeklaan in Westerhaar-VriezenveensewijkNabij Het Punt, Oranjeplein in Vroomshoop</meta:user-defined>
    <meta:user-defined meta:name="OVERHEID.PostcodeHuisnummer/OVERHEIDop.postcodeHuisnummer">7683CG 1</meta:user-defined>
    <meta:user-defined meta:name="OVERHEIDop.straatnaam">Goosensplein</meta:user-defined>
    <meta:user-defined meta:name="OVERHEIDop.woonplaats">Den Ham</meta:user-defined>
    <meta:user-defined meta:name="DCTERMS.W3CDTF/DCTERMS.available">2020-12-23</meta:user-defined>
    <meta:user-defined meta:name="DCTERMS.W3CDTF/OVERHEIDop.jaargang">2020</meta:user-defined>
    <meta:user-defined meta:name="OVERHEIDop.publicationIssue">330071</meta:user-defined>
    <meta:user-defined meta:name="OVERHEIDop.GmbID/DC.identifier">gmb-2020-330071</meta:user-defined>
    <meta:user-defined meta:name="OVERHEIDop.versieInformatie"/>
  </office:meta>
</office:document-meta>
</file>