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72 te Nijmegen: asbest T-165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0</text:p>
            <text:p text:style-name="common-al">
            <text:span text:style-name="nadrukvet">Omschrijving: </text:span>asbest T-1652100 (Pieter Postplein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4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DF46F1-F982-46ED-83C2-1A463ED05176" xlink:type="simple">http://www.nijmegen.nl/vergunningpagina/?guid=1DDF46F1-F982-46ED-83C2-1A463ED051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44 427436.18</meta:user-defined>
    <meta:user-defined meta:name="DC.title">Pieter Postplein 72 te Nijmegen: asbest T-1652100 - meldingen - Melding ontvangen</meta:user-defined>
    <meta:user-defined meta:name="OVERHEID.PostcodeHuisnummer/OVERHEIDop.postcodeHuisnummer">6543LZ 72</meta:user-defined>
    <meta:user-defined meta:name="OVERHEIDop.straatnaam">Pieter Postplein</meta:user-defined>
    <meta:user-defined meta:name="OVERHEIDop.woonplaats">Nijmeg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65</meta:user-defined>
    <meta:user-defined meta:name="OVERHEIDop.GmbID/DC.identifier">gmb-2020-330065</meta:user-defined>
    <meta:user-defined meta:name="OVERHEIDop.versieInformatie"/>
  </office:meta>
</office:document-meta>
</file>