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28-H 101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kade 28-H 1015XP Amsterdam voor het uitvoeren van funderingsherstel aan het gebouw ten behoeve van de woonfunctie, 07-12-2020.</text:p>
            <text:p text:style-name="common-al">Dossiernummer Z2020-C1260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6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aan het gebouw ten behoeve van de woonfunctie</meta:user-defined>
    <dc:language>nl</dc:language>
    <meta:user-defined meta:name="OVERHEID.EPSG28992/DC.spatial">120535.000090112 488395.000462252</meta:user-defined>
    <meta:user-defined meta:name="DC.title">Aanvraag omgevingsvergunning Marnixkade 28-H 1015XP Amsterdam</meta:user-defined>
    <meta:user-defined meta:name="OVERHEID.PostcodeHuisnummer/OVERHEIDop.postcodeHuisnummer">1015XP 28</meta:user-defined>
    <meta:user-defined meta:name="OVERHEIDop.straatnaam">Marnixkade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60</meta:user-defined>
    <meta:user-defined meta:name="OVERHEIDop.GmbID/DC.identifier">gmb-2020-330060</meta:user-defined>
    <meta:user-defined meta:name="OVERHEIDop.versieInformatie"/>
  </office:meta>
</office:document-meta>
</file>