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RTIKEL 8.40 – MAARTEN TROMPSTRAAT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last-al"/>
            <text:p text:style-name="tussenkopcur">Op 27 november 2020 ingekomen melding op grond van het Besluit algemene regels inrichtingen milieubeheer (activiteitenbesluit), veranderen van een bedrijf,  MM20200015, gevestigd aan de Maarten Trompstraat 11A te Vught.</text:p>
            <text:p text:style-name="tussenkopcur">De melding is geaccepteerd op 10 december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005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5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0.6 406891.5</meta:user-defined>
    <meta:user-defined meta:name="DC.title">GEMEENTE VUGHT – MELDING ARTIKEL 8.40 – MAARTEN TROMPSTRAAT 11A</meta:user-defined>
    <meta:user-defined meta:name="OVERHEID.PostcodeHuisnummer/OVERHEIDop.postcodeHuisnummer">5262VK 11</meta:user-defined>
    <meta:user-defined meta:name="OVERHEIDop.straatnaam">Maarten Trompstraat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050</meta:user-defined>
    <meta:user-defined meta:name="OVERHEIDop.GmbID/DC.identifier">gmb-2020-330050</meta:user-defined>
    <meta:user-defined meta:name="OVERHEIDop.versieInformatie"/>
  </office:meta>
</office:document-meta>
</file>