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480 Nieuwe Warande (sectie A nr 5527, kavel 48) te Berkel-Enschot, bouwen van een woonhuis, 3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80 - I - Nieuwe Warande (sectie A nr 5527, kavel 4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9,899 400014,925</meta:user-defined>
    <meta:user-defined meta:name="DC.title">Berkel-Enschot, ingekomen aanvraag voor een omgevingsvergunning Z-HZ_WABO-2020-00480 Nieuwe Warande (sectie A nr 5527, kavel 48) te Berkel-Enschot, bouwen van een woonhuis, 31 januari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05</meta:user-defined>
    <meta:user-defined meta:name="OVERHEIDop.GmbID/DC.identifier">gmb-2020-33005</meta:user-defined>
    <meta:user-defined meta:name="OVERHEIDop.versieInformatie"/>
  </office:meta>
</office:document-meta>
</file>