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De Meijerij: standplaatsvergunning verkoop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De M</text:p>
            <text:p text:style-name="common-al">Wat: standplaatsvergunning voor de verkoop van kaas</text:p>
            <text:p text:style-name="common-al">Wanneer: van 1 januari 2021 t/m 31 december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04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kaas</meta:user-defined>
    <dc:language>nl</dc:language>
    <meta:user-defined meta:name="OVERHEID.EPSG28992/DC.spatial">257901.726213823 492312.562463104</meta:user-defined>
    <meta:user-defined meta:name="DC.title">Gemeente Dinkelland - verleende vergunning - Ootmarsum, De Meijerij: standplaatsvergunning verkoop kaas</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12-17</meta:user-defined>
    <meta:user-defined meta:name="DCTERMS.W3CDTF/OVERHEIDop.jaargang">2020</meta:user-defined>
    <meta:user-defined meta:name="OVERHEIDop.publicationIssue">330047</meta:user-defined>
    <meta:user-defined meta:name="OVERHEIDop.GmbID/DC.identifier">gmb-2020-330047</meta:user-defined>
    <meta:user-defined meta:name="OVERHEIDop.versieInformatie"/>
  </office:meta>
</office:document-meta>
</file>