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24581 - Zilverwerf 1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bakkensysteem en de daarbij behorende mezzanine in het magazijn</text:p>
            <text:p text:style-name="common-al">Locatie : Zilverwerf 13 te Beuningen Gld</text:p>
            <text:p text:style-name="common-al">Datum besluit : 10 december 2020</text:p>
            <text:p text:style-name="common-al">Datum verzending : 10 december 2020</text:p>
            <text:p text:style-name="common-al">Zaaknummer ODRN: W.Z20.107258.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00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75.634 429479.69</meta:user-defined>
    <meta:user-defined meta:name="DC.title">Gemeente Beuningen – verleende omgevingsvergunning - OLO 5424581 - Zilverwerf 13 te Beuningen Gld.</meta:user-defined>
    <meta:user-defined meta:name="OVERHEID.PostcodeHuisnummer/OVERHEIDop.postcodeHuisnummer">6641TC 13</meta:user-defined>
    <meta:user-defined meta:name="OVERHEIDop.straatnaam">Zilverwerf</meta:user-defined>
    <meta:user-defined meta:name="OVERHEIDop.woonplaats">Beuningen Gld</meta:user-defined>
    <meta:user-defined meta:name="DCTERMS.W3CDTF/DCTERMS.available">2020-12-14</meta:user-defined>
    <meta:user-defined meta:name="DCTERMS.W3CDTF/OVERHEIDop.jaargang">2020</meta:user-defined>
    <meta:user-defined meta:name="OVERHEIDop.publicationIssue">330042</meta:user-defined>
    <meta:user-defined meta:name="OVERHEIDop.GmbID/DC.identifier">gmb-2020-330042</meta:user-defined>
    <meta:user-defined meta:name="OVERHEIDop.versieInformatie"/>
  </office:meta>
</office:document-meta>
</file>